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realiseren van een dam met duiker nabij Rijksstraatweg 68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am met duiker nabij Rijksstraatweg 68 in Dordrecht.</text:p>
            <text:p text:style-name="common-al">Zaaknummer: VTH202410-0017</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82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2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2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0-0017</meta:user-defined>
    <meta:user-defined meta:name="DCTERMS.abstract">het realiseren van een perceelontsluiting via een dam met duiker nabij Rijksstraatweg 68 in Dor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realiseren van een dam met duiker nabij Rijksstraatweg 68 in Dordrecht</meta:user-defined>
    <meta:user-defined meta:name="DCTERMS.W3CDTF/DCTERMS.available">2024-12-30</meta:user-defined>
    <meta:user-defined meta:name="DCTERMS.W3CDTF/OVERHEIDop.jaargang">2024</meta:user-defined>
    <meta:user-defined meta:name="OVERHEIDop.publicationIssue">27823</meta:user-defined>
    <meta:user-defined meta:name="OVERHEIDop.WsbID/DC.identifier">wsb-2024-27823</meta:user-defined>
    <meta:user-defined meta:name="OVERHEIDop.versieInformatie"/>
  </office:meta>
</office:document-meta>
</file>