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innenho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251</text:p>
            <text:p text:style-name="common-al">Dijkgraaf en hoogheemraden van Delfland hebben het besluit genomen om een omgevingsvergunning wateractiviteit te verlenen voor het:</text:p>
            <text:p text:style-name="common-al">• tijdelijk aanbrengen en hebben van damwanden en grond (demping) in de Hofvijver;</text:p>
            <text:p text:style-name="common-al">• tijdelijk aanbrengen en hebben van pontons in Hofvijver, gedurende het aanbrengen en het verwijderen van de tijdelijke demping (damwanden en grondlichaam);</text:p>
            <text:p text:style-name="common-al">• waterdicht afsluiten van de bodem van de Hofvijver en het;</text:p>
            <text:p text:style-name="common-al">• verwijderen en compenseren van waternatuur</text:p>
            <text:p text:style-name="common-al">op de locatie ter hoogte van Binnenhof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51</meta:user-defined>
    <dc:language>nl</dc:language>
    <meta:user-defined meta:name="OVERHEIDop.locatietype/OVERHEIDop.gebiedsmarkering">Adres</meta:user-defined>
    <meta:user-defined meta:name="DC.title">Hoogheemraadschap van Delfland – Omgevingsvergunning wateractiviteit – Binnenhof, Den Haag</meta:user-defined>
    <meta:user-defined meta:name="DCTERMS.W3CDTF/DCTERMS.available">2024-12-30</meta:user-defined>
    <meta:user-defined meta:name="DCTERMS.W3CDTF/OVERHEIDop.jaargang">2024</meta:user-defined>
    <meta:user-defined meta:name="OVERHEIDop.externeBijlage">Z-24-122251 omgevingsvergunning wateractiviteit|exb-2024-49587</meta:user-defined>
    <meta:user-defined meta:name="OVERHEIDop.publicationIssue">27822</meta:user-defined>
    <meta:user-defined meta:name="OVERHEIDop.WsbID/DC.identifier">wsb-2024-27822</meta:user-defined>
    <meta:user-defined meta:name="OVERHEIDop.versieInformatie"/>
  </office:meta>
</office:document-meta>
</file>