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212</text:p>
            <text:p text:style-name="common-al">Dijkgraaf en hoogheemraden van Delfland hebben het besluit genomen om een omgevingsvergunning wateractiviteit te verlenen voor het leggen en hebben van een tijdelijke kabel voor een periode van 12 maanden langs de beschoeiing, in de beschermingszone van primair boezemwater, én over het maaiveld van de regionale kering met leggercodes: RK73c en BOEZEM0255 op de locatie ter hoogte van Madepolderweg 47,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2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2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212</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4-12-30</meta:user-defined>
    <meta:user-defined meta:name="DCTERMS.W3CDTF/OVERHEIDop.jaargang">2024</meta:user-defined>
    <meta:user-defined meta:name="OVERHEIDop.externeBijlage">Z-24-122212 omgevingsvergunning wateractiviteit|exb-2024-49585</meta:user-defined>
    <meta:user-defined meta:name="OVERHEIDop.publicationIssue">27821</meta:user-defined>
    <meta:user-defined meta:name="OVERHEIDop.WsbID/DC.identifier">wsb-2024-27821</meta:user-defined>
    <meta:user-defined meta:name="OVERHEIDop.versieInformatie"/>
  </office:meta>
</office:document-meta>
</file>