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nieuw verhard oppervlak, het verbreden van een tertiaire watergang ten behoeve van compensatie voor het nieuw verhard oppervlak ter plaatse van Heicopperweg 28a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nieuw verhard oppervlak, het verbreden van een tertiaire watergang ten behoeve van compensatie voor het nieuw verhard oppervlak ter plaatse van Heicopperweg 28a te Lexmond. 
</text:p>
            <text:p text:style-name="common-al">Zaaknummer: 107813
</text:p>
            <text:p text:style-name="common-al">DSO verzoeknummer: 2024080200135
</text:p>
            <text:p text:style-name="common-al">Start bezwaartermijn: 25-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81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13</meta:user-defined>
    <meta:user-defined meta:name="DCTERMS.abstract">het aanbrengen van nieuw verhard oppervlak en verbreden tertiair water ter compensatie ter plaatse van de Heicopperweg 28a te Lexmo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nieuw verhard oppervlak, het verbreden van een tertiaire watergang ten behoeve van compensatie voor het nieuw verhard oppervlak ter plaatse van Heicopperweg 28a te Lexmond</meta:user-defined>
    <meta:user-defined meta:name="DCTERMS.W3CDTF/DCTERMS.available">2024-12-30</meta:user-defined>
    <meta:user-defined meta:name="DCTERMS.W3CDTF/OVERHEIDop.jaargang">2024</meta:user-defined>
    <meta:user-defined meta:name="OVERHEIDop.publicationIssue">27819</meta:user-defined>
    <meta:user-defined meta:name="OVERHEIDop.WsbID/DC.identifier">wsb-2024-27819</meta:user-defined>
    <meta:user-defined meta:name="OVERHEIDop.versieInformatie"/>
  </office:meta>
</office:document-meta>
</file>