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Hoekenburglaa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338</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graven van 26,09 m? het oppervlaktewater aangesloten op het primaire boezemstelsel; </text:p>
              </text:list-item>
              <text:list-item text:style-override="id1-3-2-1-1-4-2">
                <text:number>•</text:number>
                <text:p text:style-name="al">maken en het hebben van een insteekhaven, langs de primaire boezemwatergang de “Leidsche Vliet”, voor het afmeren van een boot.; </text:p>
              </text:list-item>
              <text:list-item text:style-override="id1-3-2-1-1-4-3">
                <text:number>•</text:number>
                <text:p text:style-name="al">maken en hebben van een afmeervlonder op de oever ten behoeve van de insteekhaven, langs een primaire boezemwatergang en de bijbehorende beschermingszone; </text:p>
              </text:list-item>
              <text:list-item text:style-override="id1-3-2-1-1-4-4">
                <text:number>•</text:number>
                <text:p text:style-name="al">planten en hebben van een heg langs de insteekhaven in de beschermingszone van een primaire boezemwatergang, daarmee langs en haaks op een boezemwatergang; </text:p>
              </text:list-item>
              <text:list-item text:style-override="id1-3-2-1-1-4-5">
                <text:number>•</text:number>
                <text:p text:style-name="al">maken en het hebben van een bootoverkapping bij en over de insteekhaven, daarmee bij en over een boezemwatergang en de bijbehorende beschermingszone</text:p>
              </text:list-item>
              <text:list-item text:style-override="id1-3-2-1-1-4-6">
                <text:number/>
                <text:p text:style-name="al"/>
              </text:list-item>
            </text:list>
            <text:p text:style-name="common-al">op de locatie ter hoogte van Hoekenburglaan 45,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81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1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1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338</meta:user-defined>
    <dc:language>nl</dc:language>
    <meta:user-defined meta:name="OVERHEIDop.locatietype/OVERHEIDop.gebiedsmarkering">Adres</meta:user-defined>
    <meta:user-defined meta:name="DC.title">Hoogheemraadschap van Delfland – Omgevingsvergunning wateractiviteit – Hoekenburglaan, gemeente Leidschendam-Voorburg (Voorburg)</meta:user-defined>
    <meta:user-defined meta:name="DCTERMS.W3CDTF/DCTERMS.available">2024-12-30</meta:user-defined>
    <meta:user-defined meta:name="DCTERMS.W3CDTF/OVERHEIDop.jaargang">2024</meta:user-defined>
    <meta:user-defined meta:name="OVERHEIDop.externeBijlage">Z-24-120338 omgevingsvergunning wateractiviteit|exb-2024-49581</meta:user-defined>
    <meta:user-defined meta:name="OVERHEIDop.publicationIssue">27817</meta:user-defined>
    <meta:user-defined meta:name="OVERHEIDop.WsbID/DC.identifier">wsb-2024-27817</meta:user-defined>
    <meta:user-defined meta:name="OVERHEIDop.versieInformatie"/>
  </office:meta>
</office:document-meta>
</file>