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rckel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619</text:p>
            <text:p text:style-name="common-al">Dijkgraaf en hoogheemraden van Delfland hebben het besluit genomen om een omgevingsvergunning wateractiviteit te verlenen voor het:</text:p>
            <text:p text:style-name="common-al">• Verwijderen van een brug over primair boezemwater</text:p>
            <text:p text:style-name="common-al">• Aanleg en hebben van een brug over primair boezemwater;</text:p>
            <text:p text:style-name="common-al">• Uitvoeren van (graaf)werkzaamheden in de zone waterstaatswerk en bijbehorende beschermingszone van een regionale waterkering </text:p>
            <text:p text:style-name="common-al">op de locatie ter hoogte van Arckelweg 5,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1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4-119619</meta:user-defined>
    <dc:language>nl</dc:language>
    <meta:user-defined meta:name="OVERHEIDop.locatietype/OVERHEIDop.gebiedsmarkering">Adres</meta:user-defined>
    <meta:user-defined meta:name="DC.title">Hoogheemraadschap van Delfland – Omgevingsvergunning wateractiviteit – Arckelweg, gemeente Westland (Poeldijk)</meta:user-defined>
    <meta:user-defined meta:name="DCTERMS.W3CDTF/DCTERMS.available">2024-12-30</meta:user-defined>
    <meta:user-defined meta:name="DCTERMS.W3CDTF/OVERHEIDop.jaargang">2024</meta:user-defined>
    <meta:user-defined meta:name="OVERHEIDop.externeBijlage"> Z-24-119619 omgevingsvergunning wateractiviteit|exb-2024-49580</meta:user-defined>
    <meta:user-defined meta:name="OVERHEIDop.publicationIssue">27816</meta:user-defined>
    <meta:user-defined meta:name="OVERHEIDop.WsbID/DC.identifier">wsb-2024-27816</meta:user-defined>
    <meta:user-defined meta:name="OVERHEIDop.versieInformatie"/>
  </office:meta>
</office:document-meta>
</file>