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204 verleende vergunning voor het aanbrengen van lichtmasten met kabels langs voetpad/schelpenstrand in en langs de waterkering in het Julianapark in Hoorn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53</meta:user-defined>
    <meta:user-defined meta:name="DCTERMS.abstract">het aanbrengen van lichtmasten met kabels langs voetpad/schelpenstrand in en langs de waterkering in het Julianapark in Hoorn (fase 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204 verleende vergunning voor het aanbrengen van lichtmasten met kabels langs voetpad/schelpenstrand in en langs de waterkering in het Julianapark in Hoorn (fase 3)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11</meta:user-defined>
    <meta:user-defined meta:name="OVERHEIDop.WsbID/DC.identifier">wsb-2024-27811</meta:user-defined>
    <meta:user-defined meta:name="OVERHEIDop.versieInformatie"/>
  </office:meta>
</office:document-meta>
</file>