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van een brug op de locatie nabij Kronenburgplantsoen 7 in IJsselstein (code HDSR556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het vervangen van een brug op de locatie nabij Kronenburgplantsoen 7 in IJsselstei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80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56528</meta:user-defined>
    <meta:user-defined meta:name="DCTERMS.abstract">Melding activiteit voor het vervangen van een brug op de locatie nabij Kronenburgplantsoen 7 in IJsselstei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vervangen van een brug op de locatie nabij Kronenburgplantsoen 7 in IJsselstein (code HDSR556528)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809</meta:user-defined>
    <meta:user-defined meta:name="OVERHEIDop.WsbID/DC.identifier">wsb-2024-27809</meta:user-defined>
    <meta:user-defined meta:name="OVERHEIDop.versieInformatie"/>
  </office:meta>
</office:document-meta>
</file>