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1145 verleende vergunning voor het gedeeltelijk dempen en verbreden van de waterloop bij Beemsterstraat 25 in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12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7808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808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808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11288599</meta:user-defined>
    <meta:user-defined meta:name="DCTERMS.abstract">het gedeeltelijk dempen en verbreden van de waterloop bij Beemsterstraat 25 in Assen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51145 verleende vergunning voor het gedeeltelijk dempen en verbreden van de waterloop bij Beemsterstraat 25 in Assendelft</meta:user-defined>
    <meta:user-defined meta:name="DCTERMS.W3CDTF/DCTERMS.available">2024-12-30</meta:user-defined>
    <meta:user-defined meta:name="DCTERMS.W3CDTF/OVERHEIDop.jaargang">2024</meta:user-defined>
    <meta:user-defined meta:name="OVERHEIDop.publicationIssue">27808</meta:user-defined>
    <meta:user-defined meta:name="OVERHEIDop.WsbID/DC.identifier">wsb-2024-27808</meta:user-defined>
    <meta:user-defined meta:name="OVERHEIDop.versieInformatie"/>
  </office:meta>
</office:document-meta>
</file>