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bij Laageind 57 in Driebruggen (code HDSR558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oppervlaktewater op de locatie bij Laageind 57 in Driebrugg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58045</meta:user-defined>
    <meta:user-defined meta:name="DCTERMS.abstract">Melding activiteit voor het dempen en compenseren van oppervlaktewater op de locatie bij Laageind 57 in Driebrug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dempen en compenseren van oppervlaktewater op de locatie bij Laageind 57 in Driebruggen (code HDSR558045)</meta:user-defined>
    <meta:user-defined meta:name="DCTERMS.W3CDTF/DCTERMS.available">2024-12-30</meta:user-defined>
    <meta:user-defined meta:name="DCTERMS.W3CDTF/OVERHEIDop.jaargang">2024</meta:user-defined>
    <meta:user-defined meta:name="OVERHEIDop.publicationIssue">27807</meta:user-defined>
    <meta:user-defined meta:name="OVERHEIDop.WsbID/DC.identifier">wsb-2024-27807</meta:user-defined>
    <meta:user-defined meta:name="OVERHEIDop.versieInformatie"/>
  </office:meta>
</office:document-meta>
</file>