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ning ter plaatse van Parq Waal, kavel 3 ter hoogte van Noldijk 12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Parq Waal, kavel 3 ter hoogte van Noldijk 128 in Barendrecht.</text:p>
            <text:p text:style-name="common-al">Zaaknummer: VTH202410-0359</text:p>
            <text:p text:style-name="common-al">Start bezwaartermijn (6 weken): 30-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359</meta:user-defined>
    <meta:user-defined meta:name="DCTERMS.abstract">het bouwen van een woning ter plaatse van Parq Waal, kavel 3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bouwen van een woning ter plaatse van Parq Waal, kavel 3 ter hoogte van Noldijk 128 in Barendrecht.</meta:user-defined>
    <meta:user-defined meta:name="DCTERMS.W3CDTF/DCTERMS.available">2024-12-30</meta:user-defined>
    <meta:user-defined meta:name="DCTERMS.W3CDTF/OVERHEIDop.jaargang">2024</meta:user-defined>
    <meta:user-defined meta:name="OVERHEIDop.publicationIssue">27806</meta:user-defined>
    <meta:user-defined meta:name="OVERHEIDop.WsbID/DC.identifier">wsb-2024-27806</meta:user-defined>
    <meta:user-defined meta:name="OVERHEIDop.versieInformatie"/>
  </office:meta>
</office:document-meta>
</file>