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wijderen van een boom ter plaatse van Rijksstraatweg 74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boom ter plaatse van Rijksstraatweg 74 in Ridderkerk.</text:p>
            <text:p text:style-name="common-al">Zaaknummer: VTH202410-0739</text:p>
            <text:p text:style-name="common-al">Start bezwaartermijn (6 weken): 26-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80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0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0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0-0739</meta:user-defined>
    <meta:user-defined meta:name="DCTERMS.abstract">het verwijderen van een boom ter plaatse van Rijksstraatweg 74 in Ridderker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watervergunning voor het verwijderen van een boom ter plaatse van Rijksstraatweg 74 in Ridderkerk.</meta:user-defined>
    <meta:user-defined meta:name="DCTERMS.W3CDTF/DCTERMS.available">2024-12-30</meta:user-defined>
    <meta:user-defined meta:name="DCTERMS.W3CDTF/OVERHEIDop.jaargang">2024</meta:user-defined>
    <meta:user-defined meta:name="OVERHEIDop.publicationIssue">27805</meta:user-defined>
    <meta:user-defined meta:name="OVERHEIDop.WsbID/DC.identifier">wsb-2024-27805</meta:user-defined>
    <meta:user-defined meta:name="OVERHEIDop.versieInformatie"/>
  </office:meta>
</office:document-meta>
</file>