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tijdelijke dam met duiker op de locatie bij Blokhoeve 16 in Nieuwegein (code HDSR5593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aanleggen van een tijdelijke dam met duiker op de locatie bij Blokhoeve 16 in Nieuweg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59398</meta:user-defined>
    <meta:user-defined meta:name="DCTERMS.abstract">Melding activiteit voor het aanleggen van een tijdelijke dam met duiker op de locatie bij Blokhoeve 16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een tijdelijke dam met duiker op de locatie bij Blokhoeve 16 in Nieuwegein (code HDSR559398)</meta:user-defined>
    <meta:user-defined meta:name="DCTERMS.W3CDTF/DCTERMS.available">2024-12-30</meta:user-defined>
    <meta:user-defined meta:name="DCTERMS.W3CDTF/OVERHEIDop.jaargang">2024</meta:user-defined>
    <meta:user-defined meta:name="OVERHEIDop.publicationIssue">27801</meta:user-defined>
    <meta:user-defined meta:name="OVERHEIDop.WsbID/DC.identifier">wsb-2024-27801</meta:user-defined>
    <meta:user-defined meta:name="OVERHEIDop.versieInformatie"/>
  </office:meta>
</office:document-meta>
</file>