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dam met duiker nabij de Kroepsweg 1 in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dam met duiker in het beperkingengebied waterstaatswerk WL06985, nabij de Kroepsweg 1 in De Lutte. De locatie is kadastraal bekend als gemeente Losser, sectie G, nummer 4065;</text:p>
            <text:p text:style-name="common-al">De omgevingsvergunning is geregistreerd onder het volgende nummer: Z-2452222</text:p>
            <text:p text:style-name="common-al">De omgevingsvergunning is op 24 december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 februar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 houden van een dam met duiker nabij de Kroepsweg 1 in De Lutte</meta:user-defined>
    <meta:user-defined meta:name="DCTERMS.W3CDTF/DCTERMS.available">2024-12-30</meta:user-defined>
    <meta:user-defined meta:name="DCTERMS.W3CDTF/OVERHEIDop.jaargang">2024</meta:user-defined>
    <meta:user-defined meta:name="OVERHEIDop.publicationIssue">27800</meta:user-defined>
    <meta:user-defined meta:name="OVERHEIDop.WsbID/DC.identifier">wsb-2024-27800</meta:user-defined>
    <meta:user-defined meta:name="OVERHEIDop.versieInformatie"/>
  </office:meta>
</office:document-meta>
</file>