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0-020626 diverse werkzaamheden op het industrieterrein De Liede Wes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leggen van 48.247 m² verharding; </text:p>
            <text:p text:style-name="common-al">b. Het dempen van 2177 m² oppervlaktewater; </text:p>
            <text:p text:style-name="common-al">c. Het graven van 9414 m² oppervlaktewater in een kwetsbaar kwelgebied ter compensatie van toename verharding en demping; op het industrieterrein De Liede West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0-020626 diverse werkzaamheden op het industrieterrein De Liede West in de gemeente Haarlemmermeer.</meta:user-defined>
    <meta:user-defined meta:name="OVERHEIDop.datumEindeReactietermijn">2024-02-28</meta:user-defined>
    <meta:user-defined meta:name="OVERHEIDop.TilID/OVERHEIDop.terinzageleggingOP">til-2024-346</meta:user-defined>
    <meta:user-defined meta:name="DCTERMS.W3CDTF/DCTERMS.available">2024-01-09</meta:user-defined>
    <meta:user-defined meta:name="DCTERMS.W3CDTF/OVERHEIDop.jaargang">2024</meta:user-defined>
    <meta:user-defined meta:name="OVERHEIDop.publicationIssue">278</meta:user-defined>
    <meta:user-defined meta:name="OVERHEIDop.WsbID/DC.identifier">wsb-2024-278</meta:user-defined>
    <meta:user-defined meta:name="OVERHEIDop.versieInformatie"/>
  </office:meta>
</office:document-meta>
</file>