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nttrekken en lozen van grondwater aan de P.A. van Dijklaan te Bo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nttrekken en lozen van grondwater voor de realisatie van de nieuwbouw van een appartementencomplex met kelder. De werkzaamheden vinden plaats op de percelen kadastraal bekend als gemeente Borne, sectie L, nummers 1889 en 1890. De lozing zal plaatsvinden op het aanwezige infiltratieriool.</text:p>
            <text:p text:style-name="common-al">De omgevingsvergunning is geregistreerd onder het volgende nummer: Z-2451609</text:p>
            <text:p text:style-name="common-al">De omgevingsvergunning is op 24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febr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onttrekken en lozen van grondwater aan de P.A. van Dijklaan te Borne</meta:user-defined>
    <meta:user-defined meta:name="DCTERMS.W3CDTF/DCTERMS.available">2024-12-30</meta:user-defined>
    <meta:user-defined meta:name="DCTERMS.W3CDTF/OVERHEIDop.jaargang">2024</meta:user-defined>
    <meta:user-defined meta:name="OVERHEIDop.publicationIssue">27798</meta:user-defined>
    <meta:user-defined meta:name="OVERHEIDop.WsbID/DC.identifier">wsb-2024-27798</meta:user-defined>
    <meta:user-defined meta:name="OVERHEIDop.versieInformatie"/>
  </office:meta>
</office:document-meta>
</file>