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ieuweweg, Bosweg en Heibloemstraat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4 met registratienummer 0652860653 voor het gedeeltelijk dempen van A-watergang "Zijtak Fazantenloop" (OVK10901) ter hoogte van de Nieuweweg, Bosweg en Heibloemstraat te Dongen ten behoeve van stapsteen compensa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7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Nieuweweg, Bosweg en Heibloemstraat te Donge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797</meta:user-defined>
    <meta:user-defined meta:name="OVERHEIDop.WsbID/DC.identifier">wsb-2024-27797</meta:user-defined>
    <meta:user-defined meta:name="OVERHEIDop.versieInformatie"/>
  </office:meta>
</office:document-meta>
</file>