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eco-toilet nabij het voet- en fietsveer aan de noordzijde van de Linge ter plaatse van Rietvel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eco-toilet nabij het voet- en fietsveer aan de noordzijde van de Linge ter plaatse van Rietveld te Arkel 
</text:p>
            <text:p text:style-name="common-al">Zaaknummer: 166892
</text:p>
            <text:p text:style-name="common-al">DSO verzoeknummer: 2024122300291
</text:p>
            <text:p text:style-name="common-al">Ontvangst aanvraag: 2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892</meta:user-defined>
    <meta:user-defined meta:name="DCTERMS.abstract">het plaatsen van een eco-toilet nabij het voet- en fietsveer aan de noordzijde van de Linge ter plaatse van Rietveld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eco-toilet nabij het voet- en fietsveer aan de noordzijde van de Linge ter plaatse van Rietveld te Ark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796</meta:user-defined>
    <meta:user-defined meta:name="OVERHEIDop.WsbID/DC.identifier">wsb-2024-27796</meta:user-defined>
    <meta:user-defined meta:name="OVERHEIDop.versieInformatie"/>
  </office:meta>
</office:document-meta>
</file>