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dempen van een gedeelte van waterloop, graven van een nieuwe waterloop en hoger leggen van een duiker bij Landgoed Weleveld, nabij de Hertmerweg te Ze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empen van een gedeelte van waterloop WL01166 (de “Weleveldsleiding”), het graven van een nieuwe waterloop in de vorm van een slenk en het hoger leggen van duiker DK13172 bij Landgoed Weleveld, nabij de Hertmerweg te Zenderen.</text:p>
            <text:p text:style-name="common-al">De omgevingsvergunning is geregistreerd onder het volgende nummer: Z-2452350</text:p>
            <text:p text:style-name="common-al">De omgevingsvergunning is op 24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dempen van een gedeelte van waterloop, graven van een nieuwe waterloop en hoger leggen van een duiker bij Landgoed Weleveld, nabij de Hertmerweg te Zenderen</meta:user-defined>
    <meta:user-defined meta:name="DCTERMS.W3CDTF/DCTERMS.available">2024-12-30</meta:user-defined>
    <meta:user-defined meta:name="DCTERMS.W3CDTF/OVERHEIDop.jaargang">2024</meta:user-defined>
    <meta:user-defined meta:name="OVERHEIDop.publicationIssue">27795</meta:user-defined>
    <meta:user-defined meta:name="OVERHEIDop.WsbID/DC.identifier">wsb-2024-27795</meta:user-defined>
    <meta:user-defined meta:name="OVERHEIDop.versieInformatie"/>
  </office:meta>
</office:document-meta>
</file>