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in een raamvergunning. De werkzaamheden vinden plaats in de buurt van de Daiemsedijk in Eersel (286047)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 binnen een raamvergunning. De beregeningsput wordt verplaatst van perceel bekend als gemeente Bergeijk (BEK00), sectie K, nummer 843 naar perceel bekend als gemeente Eersel (ESL00), sectie H, nummer 131.</text:p>
            <text:p text:style-name="common-al">Het dagelijks bestuur heeft voor de gevraagde vergunning een beschikking (286047)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7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in een raamvergunning. De werkzaamheden vinden plaats in de buurt van de Daiemsedijk in Eersel (286047)</meta:user-defined>
    <meta:user-defined meta:name="DCTERMS.W3CDTF/DCTERMS.available">2024-12-30</meta:user-defined>
    <meta:user-defined meta:name="DCTERMS.W3CDTF/OVERHEIDop.jaargang">2024</meta:user-defined>
    <meta:user-defined meta:name="OVERHEIDop.externeBijlage">omgevingsvergunning|exb-2024-49541</meta:user-defined>
    <meta:user-defined meta:name="OVERHEIDop.publicationIssue">27794</meta:user-defined>
    <meta:user-defined meta:name="OVERHEIDop.WsbID/DC.identifier">wsb-2024-27794</meta:user-defined>
    <meta:user-defined meta:name="OVERHEIDop.versieInformatie"/>
  </office:meta>
</office:document-meta>
</file>