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6607) Aanvraag omgevingsvergunning voor een wateractiviteit het onttrekken van grondwater 150.000 per maand tbv bouw appartementencomplex. De werkzaamheden vinden plaats in de buurt van Kerstroosstraat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4 een aanvraag voor een vergunning in het kader van de Omgevingswet voor een wateractiviteit ontvangen voor het onttrekken van grondwateronttrekking 150.000 per maand tbv nieuwbouw van een appartementengebouw Kerstroosstraat in Valkenswaard. De werkzaamheden vinden plaats in de buurt van Kerstroosstraat in Valkenswaard. De aanvraag is geregistreerd met zaaknummer 05392866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66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7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6607</meta:user-defined>
    <meta:user-defined meta:name="DCTERMS.abstract">Grondwateronttrekking meer als 50.000 per maand - Nieuwbouw van een appartementengebouw Kerstroosstraat in Valkenswaard</meta:user-defined>
    <dc:language>nl</dc:language>
    <meta:user-defined meta:name="OVERHEIDop.locatietype/OVERHEIDop.gebiedsmarkering">Punt</meta:user-defined>
    <meta:user-defined meta:name="OVERHEIDop.locatietype/OVERHEIDop.gebiedsmarkering">Vlak</meta:user-defined>
    <meta:user-defined meta:name="DC.title">(0539286607) Aanvraag omgevingsvergunning voor een wateractiviteit het onttrekken van grondwater 150.000 per maand tbv bouw appartementencomplex. De werkzaamheden vinden plaats in de buurt van Kerstroosstraat in Valkenswaard</meta:user-defined>
    <meta:user-defined meta:name="DCTERMS.W3CDTF/DCTERMS.available">2024-12-30</meta:user-defined>
    <meta:user-defined meta:name="DCTERMS.W3CDTF/OVERHEIDop.jaargang">2024</meta:user-defined>
    <meta:user-defined meta:name="OVERHEIDop.publicationIssue">27791</meta:user-defined>
    <meta:user-defined meta:name="OVERHEIDop.WsbID/DC.identifier">wsb-2024-27791</meta:user-defined>
    <meta:user-defined meta:name="OVERHEIDop.versieInformatie"/>
  </office:meta>
</office:document-meta>
</file>