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267 verlengen verleende vergunning wijzigen waterpeil t.b.v. weidevogels Skippersbuorren 19, Easterei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aanvraag ontvangen voor het verlengen van een eerder verleende vergunning met kenmerk WFN1800403 voor het wijzigen van het waterpeil in het kader van het leefgebied voor weidevogels op locatie Skippersbuorren 19, Easterei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267 verlengen verleende vergunning wijzigen waterpeil t.b.v. weidevogels Skippersbuorren 19, Easterein</meta:user-defined>
    <meta:user-defined meta:name="DCTERMS.W3CDTF/DCTERMS.available">2024-02-19</meta:user-defined>
    <meta:user-defined meta:name="DCTERMS.W3CDTF/OVERHEIDop.jaargang">2024</meta:user-defined>
    <meta:user-defined meta:name="OVERHEIDop.publicationIssue">2779</meta:user-defined>
    <meta:user-defined meta:name="OVERHEIDop.WsbID/DC.identifier">wsb-2024-2779</meta:user-defined>
    <meta:user-defined meta:name="OVERHEIDop.versieInformatie"/>
  </office:meta>
</office:document-meta>
</file>