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Boelelaan 1105 1081HV Amsterdam - AGV - WN2024-0049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Boelelaan 1105 1081HV Amsterdam.</text:p>
            <text:p text:style-name="common-al">Het betreft de volgende activiteit(en):</text:p>
            <text:p text:style-name="common-al">onttrekken en lozen van grondwater ten behoeve van het slopen van een gebouw</text:p>
            <text:p text:style-name="common-al">Deze vergunning is verzonden op 24-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96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7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65</meta:user-defined>
    <meta:user-defined meta:name="DCTERMS.abstract">Omgevingsvergunning, Stichting VU, De Boelelaan 110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 Boelelaan 1105 1081HV Amsterdam - AGV - WN2024-004965</meta:user-defined>
    <meta:user-defined meta:name="DCTERMS.W3CDTF/DCTERMS.available">2024-12-30</meta:user-defined>
    <meta:user-defined meta:name="DCTERMS.W3CDTF/OVERHEIDop.jaargang">2024</meta:user-defined>
    <meta:user-defined meta:name="OVERHEIDop.publicationIssue">27789</meta:user-defined>
    <meta:user-defined meta:name="OVERHEIDop.WsbID/DC.identifier">wsb-2024-27789</meta:user-defined>
    <meta:user-defined meta:name="OVERHEIDop.versieInformatie"/>
  </office:meta>
</office:document-meta>
</file>