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bouwen van winkels en woningen in beschermingszone A en B van een waterkering nabij Wijkerstraatweg 163 in Velsen-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2024122090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09080</meta:user-defined>
    <meta:user-defined meta:name="DCTERMS.abstract">het verbouwen van winkels en woningen in beschermingszone A en B van een waterkering nabij Wijkerstraatweg 163 in Velsen-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bouwen van winkels en woningen in beschermingszone A en B van een waterkering nabij Wijkerstraatweg 163 in Velsen-Noord</meta:user-defined>
    <meta:user-defined meta:name="DCTERMS.W3CDTF/DCTERMS.available">2024-12-27</meta:user-defined>
    <meta:user-defined meta:name="DCTERMS.W3CDTF/OVERHEIDop.jaargang">2024</meta:user-defined>
    <meta:user-defined meta:name="OVERHEIDop.publicationIssue">27786</meta:user-defined>
    <meta:user-defined meta:name="OVERHEIDop.WsbID/DC.identifier">wsb-2024-27786</meta:user-defined>
    <meta:user-defined meta:name="OVERHEIDop.versieInformatie"/>
  </office:meta>
</office:document-meta>
</file>