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eteren en verleggen van de waterkering en het plaatsen van een waterkerende constructie ten behoeve van het project "De Krijgsman" ter hoogte van Kruitpad 1398CP Muiden, [MDN01A03731] Muiden A 3731 - AGV - WN2023-007334 en een definitieve leggerwijziging</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watervergunning verleend. De vergunning heeft betrekking op activiteiten ter hoogte van Kruitpad 1398CP Muiden, [MDN01A03731] Muiden A 3731 </text:p>
            <text:p text:style-name="common-al"> Het betreft de volgende activiteit(en): </text:p>
            <text:p text:style-name="common-al"> verbeteren van de dijk, het aanleggen van een vooroever, en het compenseren van opgehoogd overstroombaar boezemland </text:p>
            <text:p text:style-name="common-al"> De vergunning WN2023-007334 bevat geen wijzigingen ten opzichte van de ontwerp-vergunning waarop van 29 oktober tot 11 december 2024 een zienswijze kon worden ingediend. </text:p>
            <text:p text:style-name="common-al"> Deze vergunning is verzonden op 23-12-2024. Het waterschap maakt daarnaast bekend dat een leggerwijziging is vastgesteld. </text:p>
            <text:p text:style-name="common-al">
            <text:span text:style-name="nadrukvet">Leggerwijziging</text:span>
          </text:p>
            <text:p text:style-name="common-al">De vergunning heeft aanleiding gegeven om de legger te wijzigen. De locatie van de waterkering (referentielijn) verschuift op enkele locaties naar de te maken waterkerende constructie (damwand). Voor het gehele dijktraject V218 zijn nieuwe leggerprofielen berekend. In een legger wordt door het waterschap vastgelegd aan welke eisen (vorm, ligging, afmetingen en constructie) een dijk moet voldoen en wie er onderhoudsplichtig zijn. De legger bepaalt daarmee voor een belangrijk deel welke regels uit de Waterschapsverordening en Onderhoudskeur AGV ter plaatse gelden.</text:p>
            <text:p text:style-name="common-al">Tegelijk met de leggerwijziging wijzigen de geometrische begrenzingen van de werkingsgebieden bij de Waterschapsverordening.</text:p>
            <text:p text:style-name="common-al">
            <text:span text:style-name="nadrukvet">Inzien van de stukken</text:span>
          </text:p>
            <text:p text:style-name="common-al"> U kunt de vergunning en de bijlagen inzien. Stuur daarvoor een e-mail naar ondersteuningvth@waternet.nl. Vermeld daarbij het zaaknummer WN2023-007334 </text:p>
            <text:p text:style-name="common-al">
            <text:span text:style-name="nadrukvet">Beroepschrift indienen</text:span>
          </text:p>
            <text:p text:style-name="common-al"> Bent u het niet eens met dit besluit? Dan kunt u binnen zes weken nadat de vergunning naar de aanvrager gestuurd is, een beroepschrift indienen, als u</text:p>
            <text:p text:style-name="common-al">belanghebbende bent, wie redelijkerwijs niet kan worden verweten geen zienswijzen te hebben ingediend over de ontwerp-vergunning.</text:p>
            <text:p text:style-name="common-al"> Uw beroepschrift moet u richten aan: </text:p>
            <text:p text:style-name="common-al"> Rechtbank Amsterdam, Afdeling Publiekrecht, team Bestuursrecht, Postbus 75850, 1070 AW Amsterdam. </text:p>
            <text:p text:style-name="common-al"> U kunt uw beroepschrift ook indienen via https://mijn.rechtspraak.nl. Daarvoor heeft u een elektronische handtekening (DigiD) nodig. Meer informatie vindt u op de site. </text:p>
            <text:p text:style-name="common-al">
            <text:span text:style-name="nadrukvet">Voorlopige voorziening treffen</text:span>
          </text:p>
            <text:p text:style-name="common-al"> De vergunning treedt in werking na bekendmaking aan de aanvrager. Het instellen van beroep schorst de werking van deze beslissing niet. Bij grote spoed kunt u met een afzonderlijk verzoekschrift vragen om schorsing van dit besluit en om een zogeheten ‘voorlopige voorziening’ (tegen kosten). Dit kunt u doen bij: de Voorzieningenrechter van de Rechtbank Amsterdam, afdeling Publiekrecht, team bestuursrecht, Postbus 75850, 1070 AW Amsterdam. Dat kan ook via https://mijn.rechtspraak.nl. Daarvoor heeft u een elektronische handtekening (DigiD) nodig. Meer informatie vindt u op de site.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7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34</meta:user-defined>
    <meta:user-defined meta:name="DCTERMS.abstract">Watervergunning, Exploitatiemaatschappij De Krijgsman C.V., Kruitpad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beteren en verleggen van de waterkering en het plaatsen van een waterkerende constructie ten behoeve van het project "De Krijgsman" ter hoogte van Kruitpad 1398CP Muiden, [MDN01A03731] Muiden A 3731 - AGV - WN2023-007334 en een definitieve leggerwijziging</meta:user-defined>
    <meta:user-defined meta:name="OVERHEIDop.datumEindeReactietermijn">2025-02-08</meta:user-defined>
    <meta:user-defined meta:name="OVERHEIDop.TilID/OVERHEIDop.terinzageleggingOP">til-2024-39350</meta:user-defined>
    <meta:user-defined meta:name="DCTERMS.W3CDTF/DCTERMS.available">2024-12-27</meta:user-defined>
    <meta:user-defined meta:name="DCTERMS.W3CDTF/OVERHEIDop.jaargang">2024</meta:user-defined>
    <meta:user-defined meta:name="OVERHEIDop.publicationIssue">27785</meta:user-defined>
    <meta:user-defined meta:name="OVERHEIDop.WsbID/DC.identifier">wsb-2024-27785</meta:user-defined>
    <meta:user-defined meta:name="OVERHEIDop.versieInformatie"/>
  </office:meta>
</office:document-meta>
</file>