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aanleggen van wandelpaden en groenstroken nabij Oude IJsselmondsehoofd 4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wandelpaden en groenstroken nabij Oude IJsselmondsehoofd 49 in Rotterdam.</text:p>
            <text:p text:style-name="common-al">Zaaknummer: VTH202410-0539</text:p>
            <text:p text:style-name="common-al">Start bezwaartermijn (6 weken): 25-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8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8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0-0539</meta:user-defined>
    <meta:user-defined meta:name="DCTERMS.abstract">Het inrichten van openbaar park in een waterkering nabij Oude IJsselmondsehoofd 49 in Rotterdam</meta:user-defined>
    <dc:language>nl</dc:language>
    <meta:user-defined meta:name="OVERHEIDop.locatietype/OVERHEIDop.gebiedsmarkering">Vlak</meta:user-defined>
    <meta:user-defined meta:name="DC.title">Waterschap Hollandse Delta watervergunning voor het aanleggen van wandelpaden en groenstroken nabij Oude IJsselmondsehoofd 49 in Rotterdam</meta:user-defined>
    <meta:user-defined meta:name="DCTERMS.W3CDTF/DCTERMS.available">2024-12-27</meta:user-defined>
    <meta:user-defined meta:name="DCTERMS.W3CDTF/OVERHEIDop.jaargang">2024</meta:user-defined>
    <meta:user-defined meta:name="OVERHEIDop.publicationIssue">27781</meta:user-defined>
    <meta:user-defined meta:name="OVERHEIDop.WsbID/DC.identifier">wsb-2024-27781</meta:user-defined>
    <meta:user-defined meta:name="OVERHEIDop.versieInformatie"/>
  </office:meta>
</office:document-meta>
</file>