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256 (ver)graven oppervlaktewater Oranjeweg, Hollum, Ameland</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aanvraag ontvangen van Netwerk Exploitatiemaatschappij B.V. te Amersfoort, voor het (ver)graven van een oppervlaktewater op locatie Oranjeweg, Hollum,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32256 (ver)graven oppervlaktewater Oranjeweg, Hollum, Ameland</meta:user-defined>
    <meta:user-defined meta:name="DCTERMS.W3CDTF/DCTERMS.available">2024-02-19</meta:user-defined>
    <meta:user-defined meta:name="DCTERMS.W3CDTF/OVERHEIDop.jaargang">2024</meta:user-defined>
    <meta:user-defined meta:name="OVERHEIDop.publicationIssue">2778</meta:user-defined>
    <meta:user-defined meta:name="OVERHEIDop.WsbID/DC.identifier">wsb-2024-2778</meta:user-defined>
    <meta:user-defined meta:name="OVERHEIDop.versieInformatie"/>
  </office:meta>
</office:document-meta>
</file>