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aanbrengen van grasvegetatie ter plaatse van Groot Rijshoofd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grasvegetatie ter plaatse van Groot Rijshoofd in Pernis Rotterdam.</text:p>
            <text:p text:style-name="common-al">Zaaknummer: VTH202410-0622</text:p>
            <text:p text:style-name="common-al">Start bezwaartermijn (6 weken): 25-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7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7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7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0-0622</meta:user-defined>
    <meta:user-defined meta:name="DCTERMS.abstract">het planten van 12 bomen en het aanbrengen van grasvegetatie ter plaatse van Groot Rijshoofd in Pernis Rotterdam.</meta:user-defined>
    <dc:language>nl</dc:language>
    <meta:user-defined meta:name="OVERHEIDop.locatietype/OVERHEIDop.gebiedsmarkering">Vlak</meta:user-defined>
    <meta:user-defined meta:name="DC.title">Waterschap Hollandse Delta watervergunning voor het aanbrengen van grasvegetatie ter plaatse van Groot Rijshoofd in Pernis Rotterdam.</meta:user-defined>
    <meta:user-defined meta:name="DCTERMS.W3CDTF/DCTERMS.available">2024-12-27</meta:user-defined>
    <meta:user-defined meta:name="DCTERMS.W3CDTF/OVERHEIDop.jaargang">2024</meta:user-defined>
    <meta:user-defined meta:name="OVERHEIDop.publicationIssue">27779</meta:user-defined>
    <meta:user-defined meta:name="OVERHEIDop.WsbID/DC.identifier">wsb-2024-27779</meta:user-defined>
    <meta:user-defined meta:name="OVERHEIDop.versieInformatie"/>
  </office:meta>
</office:document-meta>
</file>