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wateractiviteit ter hoogte van Amsterdamsestraatweg en Naardervaart in Naarden - AGV - WN2024-002716 en ontwerp-leggerwijziging</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is van plan om een omgevingsvergunning voor een wateractiviteit te verlenen, op grond van de Omgevingswet. De vergunning heeft betrekking op activiteiten ter hoogte van Amsterdamsestraatweg en Naardervaart in Naarden. </text:p>
            <text:p text:style-name="common-al"> Het betreft de volgende activiteit(en): </text:p>
            <text:p text:style-name="common-al"> Het aanleggen van faunapassages, waterkerende constructies en een faunabrug. </text:p>
            <text:p text:style-name="common-al">Het waterschap maakt daarnaast bekend dat een ontwerp-leggerwijziging is vastgesteld.</text:p>
            <text:p text:style-name="common-al">
            <text:span text:style-name="nadrukvet">Leggerwijziging</text:span>
          </text:p>
            <text:p text:style-name="common-al">De ontwerp-vergunning heeft aanleiding gegeven om de legger te wijzigen. De locatie van de waterkering (referentielijn) verschuift op enkele locaties naar de te maken waterkerende constructie (damwand). Voor het gehele dijktraject V216 zijn nieuwe leggerprofielen berekend. In een legger wordt door het waterschap vastgelegd aan welke eisen (vorm, ligging, afmetingen en constructie) een dijk moet voldoen en wie er onderhoudsplichtig zijn. De legger bepaalt daarmee voor een belangrijk deel welke regels uit de Waterschapsverordening en Onderhoudskeur AGV ter plaatse gelden.</text:p>
            <text:p text:style-name="common-al">Tegelijk met de leggerwijziging wijzigen de geometrische begrenzingen van de werkingsgebieden bij de Waterschapsverordening (ontwerp-besluit).</text:p>
            <text:p text:style-name="common-al">
            <text:span text:style-name="nadrukvet">Inzien van de stukken</text:span>
          </text:p>
            <text:p text:style-name="common-al"> De ontwerp-vergunning met de bijbehorende stukken zijn digitaal in te zien. Onder Extra informatie (linker kolom) klikt u op Bekijk documenten waar u de bestanden kunt downloaden. </text:p>
            <text:p text:style-name="common-al">
            <text:span text:style-name="nadrukvet">Zienswijze indienen</text:span>
          </text:p>
            <text:p text:style-name="common-al"> U kunt ons uw zienswijze over deze ontwerp-vergunning geven van 27 december tot 8 februari 2025. U kunt schriftelijk of mondeling reageren. Stuur uw zienswijze naar: het dagelijks bestuur van AGV/Waternet, afdeling Vergunningen, Toezicht en Handhaving, Postbus 94370, 1090 GJ Amsterdam. Vermeldt u hierbij ons zaaknummer. </text:p>
            <text:p text:style-name="common-al">
            <text:span text:style-name="nadrukvet">Hebt u vragen over dit onderwerp?</text:span>
          </text:p>
            <text:p text:style-name="last-al"> Neem dan contact op met Klantenservice Waternet, telefoon 0900 - 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7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16</meta:user-defined>
    <meta:user-defined meta:name="DCTERMS.abstract">Omgevingsvergunning Water, Provincie Noord-Holland, Amsterdamsestraatweg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 omgevingsvergunning voor een wateractiviteit ter hoogte van Amsterdamsestraatweg en Naardervaart in Naarden - AGV - WN2024-002716 en ontwerp-leggerwijziging</meta:user-defined>
    <meta:user-defined meta:name="OVERHEIDop.datumEindeReactietermijn">2025-02-08</meta:user-defined>
    <meta:user-defined meta:name="OVERHEIDop.TilID/OVERHEIDop.terinzageleggingOP">til-2024-39368</meta:user-defined>
    <meta:user-defined meta:name="DCTERMS.W3CDTF/DCTERMS.available">2024-12-27</meta:user-defined>
    <meta:user-defined meta:name="DCTERMS.W3CDTF/OVERHEIDop.jaargang">2024</meta:user-defined>
    <meta:user-defined meta:name="OVERHEIDop.publicationIssue">27778</meta:user-defined>
    <meta:user-defined meta:name="OVERHEIDop.WsbID/DC.identifier">wsb-2024-27778</meta:user-defined>
    <meta:user-defined meta:name="OVERHEIDop.versieInformatie"/>
  </office:meta>
</office:document-meta>
</file>