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ter plaatse van Kleine Haarsekade 125e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ter plaatse van Kleine Haarsekade 125e te Gorinchem 
</text:p>
            <text:p text:style-name="common-al">Zaaknummer: 166498
</text:p>
            <text:p text:style-name="common-al">DSO verzoeknummer: 2024122200221
</text:p>
            <text:p text:style-name="common-al">Ontvangst aanvraag: 22-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77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7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7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498</meta:user-defined>
    <meta:user-defined meta:name="DCTERMS.abstract">het plaatsen van een beschoeiing ter plaatse van Kleine Haarsekade 125e te Gorinc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eschoeiing ter plaatse van Kleine Haarsekade 125e te Gorinchem</meta:user-defined>
    <meta:user-defined meta:name="DCTERMS.W3CDTF/DCTERMS.available">2024-12-27</meta:user-defined>
    <meta:user-defined meta:name="DCTERMS.W3CDTF/OVERHEIDop.jaargang">2024</meta:user-defined>
    <meta:user-defined meta:name="OVERHEIDop.publicationIssue">27776</meta:user-defined>
    <meta:user-defined meta:name="OVERHEIDop.WsbID/DC.identifier">wsb-2024-27776</meta:user-defined>
    <meta:user-defined meta:name="OVERHEIDop.versieInformatie"/>
  </office:meta>
</office:document-meta>
</file>