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realiseren van een compensatiemaatregel in verband met het aanbrengen van verharding ter plaatse van Oud Piershilseweg 4A in Piershil,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compensatiemaatregel in verband met het aanbrengen van verharding ter plaatse van Oud Piershilseweg 4A in Piershil, gemeente Hoekse Waard.</text:p>
            <text:p text:style-name="common-al">Zaaknummer: VTH202407-0488</text:p>
            <text:p text:style-name="common-al">Start bezwaartermijn (6 weken): 25-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488</meta:user-defined>
    <meta:user-defined meta:name="DCTERMS.abstract">Het aanbrengen van verhard oppervlak en het ter compensatie graven van oppervlaktewater ter plaatse van Oud Piershilseweg 4A in Piershi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realiseren van een compensatiemaatregel in verband met het aanbrengen van verharding ter plaatse van Oud Piershilseweg 4A in Piershil, gemeente Hoekse Waard.</meta:user-defined>
    <meta:user-defined meta:name="DCTERMS.W3CDTF/DCTERMS.available">2024-12-27</meta:user-defined>
    <meta:user-defined meta:name="DCTERMS.W3CDTF/OVERHEIDop.jaargang">2024</meta:user-defined>
    <meta:user-defined meta:name="OVERHEIDop.publicationIssue">27775</meta:user-defined>
    <meta:user-defined meta:name="OVERHEIDop.WsbID/DC.identifier">wsb-2024-27775</meta:user-defined>
    <meta:user-defined meta:name="OVERHEIDop.versieInformatie"/>
  </office:meta>
</office:document-meta>
</file>