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en verwijderen van laagspanningskabels tussen Oostdijk 67 en 297 in Oud-Beijerland,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aagspanningskabels tussen Oostdijk 67 en 297 in Oud-Beijerland, gemeente Hoekse Waard.</text:p>
            <text:p text:style-name="common-al">Zaaknummer: VTH202408-0429</text:p>
            <text:p text:style-name="common-al">Start bezwaartermijn (6 weken): 2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429</meta:user-defined>
    <meta:user-defined meta:name="DCTERMS.abstract">Het leggen van elektriciteitskabels in een waterkering tussen Oostdijk 67 en 297 in Oud-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en verwijderen van laagspanningskabels tussen Oostdijk 67 en 297 in Oud-Beijerland, gemeente Hoekse Waard.</meta:user-defined>
    <meta:user-defined meta:name="DCTERMS.W3CDTF/DCTERMS.available">2024-12-27</meta:user-defined>
    <meta:user-defined meta:name="DCTERMS.W3CDTF/OVERHEIDop.jaargang">2024</meta:user-defined>
    <meta:user-defined meta:name="OVERHEIDop.publicationIssue">27774</meta:user-defined>
    <meta:user-defined meta:name="OVERHEIDop.WsbID/DC.identifier">wsb-2024-27774</meta:user-defined>
    <meta:user-defined meta:name="OVERHEIDop.versieInformatie"/>
  </office:meta>
</office:document-meta>
</file>