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(wilgenteen)beschoeiing rond het eilandje in KRW-water nabij Meulenbroek 22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(wilgenteen)beschoeiing rond het eilandje in KRW-water nabij Meulenbroek 22 te Bleskensgraaf 
</text:p>
            <text:p text:style-name="common-al">Zaaknummer: 166496
</text:p>
            <text:p text:style-name="common-al">DSO verzoeknummer: 2024122200110
</text:p>
            <text:p text:style-name="common-al">Ontvangst aanvraag: 22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77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77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77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6496</meta:user-defined>
    <meta:user-defined meta:name="DCTERMS.abstract">het plaatsen van een (wilgenteen)beschoeiing rond het eilandje in KRW-water nabij Meulenbroek 22 te Bleskensgraa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(wilgenteen)beschoeiing rond het eilandje in KRW-water nabij Meulenbroek 22 te Bleskensgraaf</meta:user-defined>
    <meta:user-defined meta:name="DCTERMS.W3CDTF/DCTERMS.available">2024-12-27</meta:user-defined>
    <meta:user-defined meta:name="DCTERMS.W3CDTF/OVERHEIDop.jaargang">2024</meta:user-defined>
    <meta:user-defined meta:name="OVERHEIDop.publicationIssue">27773</meta:user-defined>
    <meta:user-defined meta:name="OVERHEIDop.WsbID/DC.identifier">wsb-2024-27773</meta:user-defined>
    <meta:user-defined meta:name="OVERHEIDop.versieInformatie"/>
  </office:meta>
</office:document-meta>
</file>