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aludtrap in een primaire waterkering bij het Kagerbos nabij Zeeweg 43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2024122391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39104</meta:user-defined>
    <meta:user-defined meta:name="DCTERMS.abstract">het plaatsen van een taludtrap in een primaire waterkering bij het Kagerbos nabij Zeeweg 43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aludtrap in een primaire waterkering bij het Kagerbos nabij Zeeweg 43 in Wervershoof</meta:user-defined>
    <meta:user-defined meta:name="DCTERMS.W3CDTF/DCTERMS.available">2024-12-27</meta:user-defined>
    <meta:user-defined meta:name="DCTERMS.W3CDTF/OVERHEIDop.jaargang">2024</meta:user-defined>
    <meta:user-defined meta:name="OVERHEIDop.publicationIssue">27769</meta:user-defined>
    <meta:user-defined meta:name="OVERHEIDop.WsbID/DC.identifier">wsb-2024-27769</meta:user-defined>
    <meta:user-defined meta:name="OVERHEIDop.versieInformatie"/>
  </office:meta>
</office:document-meta>
</file>