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dijkgraaf en hoogheemraden van 26 november 2024 met nr. DM 2012441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volgende regelingen:</text:p>
            <text:p text:style-name="al">- Retributieverordening Groot Waterschap Van Woerden 1983,</text:p>
            <text:p text:style-name="al">- Aansluitverordening Hoogheemraadschap De Stichtse Rijnlanden 2000 en</text:p>
            <text:p text:style-name="al">- Omslagklassenverordening Hoogheemraadschap De Stichtse Rijnland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december 2024.</text:span></text:p>
            <text:p><text:span text:style-name="functie"/></text:p>
            <text:p><text:span text:style-name="functie">Voorzitter, J.C.H. Haan</text:span></text:p>
            <text:p><text:span text:style-name="functie">Secretaris, F.H.M. Apeldoor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12441</meta:user-defined>
    <meta:user-defined meta:name="DCTERMS.alternative">Intrekken verordeningen</meta:user-defined>
    <dc:language>nl</dc:language>
    <meta:user-defined meta:name="OVERHEIDop.locatietype/OVERHEIDop.gebiedsmarkering">Waterschap</meta:user-defined>
    <meta:user-defined meta:name="DC.title">Intrekken verorde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68</meta:user-defined>
    <meta:user-defined meta:name="OVERHEIDop.betreftRegeling">CVDR271931_2</meta:user-defined>
    <meta:user-defined meta:name="OVERHEIDop.betreftRegeling">CVDR271891_2</meta:user-defined>
    <meta:user-defined meta:name="OVERHEIDop.betreftRegeling">CVDR272432_1</meta:user-defined>
    <meta:user-defined meta:name="OVERHEIDop.WsbID/DC.identifier">wsb-2024-27768</meta:user-defined>
    <meta:user-defined meta:name="OVERHEIDop.versieInformatie"/>
  </office:meta>
</office:document-meta>
</file>