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empen van een overig oppervlaktewaterlichaam nabij Toldijk i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het dagelijks bestuur van Waterschap Drents Overijsselse Delta een aanvraag omgevingsvergunning wateractiviteit ontvangen voor dempen van een overig oppervlaktewaterlichaam nabij Toldijk in Hoogeveen (dossiernummer Z/24/06570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77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omgevingsvergunning wateractiviteit voor dempen van een overig oppervlaktewaterlichaam nabij Toldijk in Hooge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62</meta:user-defined>
    <meta:user-defined meta:name="OVERHEIDop.WsbID/DC.identifier">wsb-2024-27762</meta:user-defined>
    <meta:user-defined meta:name="OVERHEIDop.versieInformatie"/>
  </office:meta>
</office:document-meta>
</file>