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verouderd sanitairgebouw ten behoeve van de haven door horeca met sanitaire voorzieningen ter plaatse Westkade 1b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VTH202412-05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69</meta:user-defined>
    <meta:user-defined meta:name="DCTERMS.abstract">Het vervangen van een verouderd sanitairgebouw ten behoeve van de haven door horeca met sanitaire voorzieningen ter plaatse Westkade 1b Hellevoetsluis</meta:user-defined>
    <dc:language>nl</dc:language>
    <meta:user-defined meta:name="OVERHEIDop.locatietype/OVERHEIDop.gebiedsmarkering">Vlak</meta:user-defined>
    <meta:user-defined meta:name="DC.title">Kennisgeving aanvraag omgevingsvergunning voor Het vervangen van een verouderd sanitairgebouw ten behoeve van de haven door horeca met sanitaire voorzieningen ter plaatse Westkade 1b Hellevoetsluis</meta:user-defined>
    <meta:user-defined meta:name="DCTERMS.W3CDTF/DCTERMS.available">2024-12-27</meta:user-defined>
    <meta:user-defined meta:name="DCTERMS.W3CDTF/OVERHEIDop.jaargang">2024</meta:user-defined>
    <meta:user-defined meta:name="OVERHEIDop.publicationIssue">27760</meta:user-defined>
    <meta:user-defined meta:name="OVERHEIDop.WsbID/DC.identifier">wsb-2024-27760</meta:user-defined>
    <meta:user-defined meta:name="OVERHEIDop.versieInformatie"/>
  </office:meta>
</office:document-meta>
</file>