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etspad ophogen en brug vernieuwen doorfietsroute Groningen-Leek Deelgebied 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20 december 2024. De aanvraag betreft ‘Fietspad ophogen en brug vernieuwen doorfietsroute Groningen-Leek Deelgebied E 2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75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Fietspad ophogen en brug vernieuwen doorfietsroute Groningen-Leek Deelgebied E 2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59</meta:user-defined>
    <meta:user-defined meta:name="OVERHEIDop.WsbID/DC.identifier">wsb-2024-27759</meta:user-defined>
    <meta:user-defined meta:name="OVERHEIDop.versieInformatie"/>
  </office:meta>
</office:document-meta>
</file>