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stellen van de fundering ter plaatse van Lekdijk 24 te Nieuw-Lekk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stellen van de fundering ter plaatse van Lekdijk 24 te Nieuw-Lekkerland  
</text:p>
            <text:p text:style-name="common-al">Zaaknummer: 166430
</text:p>
            <text:p text:style-name="common-al">DSO verzoeknummer: 2024122100030
</text:p>
            <text:p text:style-name="common-al">Ontvangst aanvraag: 21-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7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430</meta:user-defined>
    <meta:user-defined meta:name="DCTERMS.abstract">het herstellen van de fundering ter plaatse van Lekdijk 24 te Nieuw-Lekkerl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stellen van de fundering ter plaatse van Lekdijk 24 te Nieuw-Lekkerland</meta:user-defined>
    <meta:user-defined meta:name="DCTERMS.W3CDTF/DCTERMS.available">2024-12-27</meta:user-defined>
    <meta:user-defined meta:name="DCTERMS.W3CDTF/OVERHEIDop.jaargang">2024</meta:user-defined>
    <meta:user-defined meta:name="OVERHEIDop.publicationIssue">27757</meta:user-defined>
    <meta:user-defined meta:name="OVERHEIDop.WsbID/DC.identifier">wsb-2024-27757</meta:user-defined>
    <meta:user-defined meta:name="OVERHEIDop.versieInformatie"/>
  </office:meta>
</office:document-meta>
</file>