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PE SDR11) in de overige waterkering nabij de Steenwijkerstraatweg 96c in Meppel</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het dagelijks bestuur van Waterschap Drents Overijsselse Delta een omgevingsvergunning wateractiviteit verleend voor het aanleggen van een waterleiding (PE SDR11) in de overige waterkering 9043 (voorheen O43), nabij de Steenwijkerstraatweg 96c in Meppel (dossiernummer Z/24/065204). De vergunning is op 23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PE SDR11) in de overige waterkering nabij de Steenwijkerstraatweg 96c in Meppel</meta:user-defined>
    <meta:user-defined meta:name="DCTERMS.W3CDTF/DCTERMS.available">2024-12-27</meta:user-defined>
    <meta:user-defined meta:name="DCTERMS.W3CDTF/OVERHEIDop.jaargang">2024</meta:user-defined>
    <meta:user-defined meta:name="OVERHEIDop.publicationIssue">27754</meta:user-defined>
    <meta:user-defined meta:name="OVERHEIDop.WsbID/DC.identifier">wsb-2024-27754</meta:user-defined>
    <meta:user-defined meta:name="OVERHEIDop.versieInformatie"/>
  </office:meta>
</office:document-meta>
</file>