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457942 aanleg tijdelijke transportroute en dammen met duikers ten zuiden van de Rustenburgerweg te Tytsjerk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omgevingsvergunning wateractiviteit verleend aan TenneT TSO B.V. te Hoogeveen, voor het aanleggen van een tijdelijke transportroute en het aanleggen van dammen met duikers ten zuiden van de Rustenburgerweg te T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457942 aanleg tijdelijke transportroute en dammen met duikers ten zuiden van de Rustenburgerweg te Tytsjerk</meta:user-defined>
    <meta:user-defined meta:name="DCTERMS.W3CDTF/DCTERMS.available">2024-02-19</meta:user-defined>
    <meta:user-defined meta:name="DCTERMS.W3CDTF/OVERHEIDop.jaargang">2024</meta:user-defined>
    <meta:user-defined meta:name="OVERHEIDop.publicationIssue">2775</meta:user-defined>
    <meta:user-defined meta:name="OVERHEIDop.WsbID/DC.identifier">wsb-2024-2775</meta:user-defined>
    <meta:user-defined meta:name="OVERHEIDop.versieInformatie"/>
  </office:meta>
</office:document-meta>
</file>