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Oude Heistraat en de Minoorstraat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4 met registratienummer 0652860551 voor het plaatsen van een netstation, het aanleggen van een dam met duiker en het uitbreiden van het laagspannings-/ middenspannings-/ OVL kabelnet op de hoek van de Oude Heistraat en de Minoorstraat te Wernhout langs en in meerdere B-watergangen ten behoeve van het aansluiten van kabel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7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Oude Heistraat en de Minoorstraat te Wernhout.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47</meta:user-defined>
    <meta:user-defined meta:name="OVERHEIDop.WsbID/DC.identifier">wsb-2024-27747</meta:user-defined>
    <meta:user-defined meta:name="OVERHEIDop.versieInformatie"/>
  </office:meta>
</office:document-meta>
</file>