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planten van bomen en het aanbrengen van kokosmatten met beplanting ter plaatse van Wielwijk Park in Dor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planten van bomen en het aanbrengen van kokosmatten met beplanting ter plaatse van Wielwijk Park in Dordrecht.</text:p>
            <text:p text:style-name="common-al">Zaaknummer: VTH202410-0241</text:p>
            <text:p text:style-name="common-al">Start bezwaartermijn (6 weken): 25-12-2024</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7746</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746</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746</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410-0241</meta:user-defined>
    <meta:user-defined meta:name="DCTERMS.abstract">het planten van bomen en het aanbrengen van een kokosmat met beplanting ter plaatse van Wielwijk Park in Dordrecht</meta:user-defined>
    <dc:language>nl</dc:language>
    <meta:user-defined meta:name="OVERHEIDop.locatietype/OVERHEIDop.gebiedsmarkering">Vlak</meta:user-defined>
    <meta:user-defined meta:name="DC.title">Waterschap Hollandse Delta - watervergunning voor het planten van bomen en het aanbrengen van kokosmatten met beplanting ter plaatse van Wielwijk Park in Dordrecht</meta:user-defined>
    <meta:user-defined meta:name="DCTERMS.W3CDTF/DCTERMS.available">2024-12-27</meta:user-defined>
    <meta:user-defined meta:name="DCTERMS.W3CDTF/OVERHEIDop.jaargang">2024</meta:user-defined>
    <meta:user-defined meta:name="OVERHEIDop.publicationIssue">27746</meta:user-defined>
    <meta:user-defined meta:name="OVERHEIDop.WsbID/DC.identifier">wsb-2024-27746</meta:user-defined>
    <meta:user-defined meta:name="OVERHEIDop.versieInformatie"/>
  </office:meta>
</office:document-meta>
</file>