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wijderen en aanbrengen van beplanting ter plaatse van Benedenrijweg 461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aanbrengen van beplanting ter plaatse van Benedenrijweg 461 in Ridderkerk.</text:p>
            <text:p text:style-name="common-al">Zaaknummer: VTH202408-0576</text:p>
            <text:p text:style-name="common-al">Start bezwaartermijn (6 weken): 25-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4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4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4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8-0576</meta:user-defined>
    <meta:user-defined meta:name="DCTERMS.abstract">het verwijderen en aanbrengen van beplanting ter plaatse van Benedenrijweg 461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verwijderen en aanbrengen van beplanting ter plaatse van Benedenrijweg 461 in Ridderkerk.</meta:user-defined>
    <meta:user-defined meta:name="DCTERMS.W3CDTF/DCTERMS.available">2024-12-27</meta:user-defined>
    <meta:user-defined meta:name="DCTERMS.W3CDTF/OVERHEIDop.jaargang">2024</meta:user-defined>
    <meta:user-defined meta:name="OVERHEIDop.publicationIssue">27744</meta:user-defined>
    <meta:user-defined meta:name="OVERHEIDop.WsbID/DC.identifier">wsb-2024-27744</meta:user-defined>
    <meta:user-defined meta:name="OVERHEIDop.versieInformatie"/>
  </office:meta>
</office:document-meta>
</file>