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6804 voor dempen en graven tbv nieuwbouw ter hoogte van Hoogeweg 22 te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mpen en graven tbv nieuwbouw ter hoogte van Hoogeweg 22 te Rijnsbur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6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201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86804 voor dempen en graven tbv nieuwbouw ter hoogte van Hoogeweg 22 te Rijns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42</meta:user-defined>
    <meta:user-defined meta:name="OVERHEIDop.WsbID/DC.identifier">wsb-2024-27742</meta:user-defined>
    <meta:user-defined meta:name="OVERHEIDop.versieInformatie"/>
  </office:meta>
</office:document-meta>
</file>