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2283 voor vervangende nieuwbouw woonhuis aan Aalsmeerderdijk 29 te Oude 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vervangende nieuwbouw woonhuis  aan Aalsmeerderdijk 29 te Oude Mee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202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82283 voor vervangende nieuwbouw woonhuis aan Aalsmeerderdijk 29 te Oude Meer.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40</meta:user-defined>
    <meta:user-defined meta:name="OVERHEIDop.WsbID/DC.identifier">wsb-2024-27740</meta:user-defined>
    <meta:user-defined meta:name="OVERHEIDop.versieInformatie"/>
  </office:meta>
</office:document-meta>
</file>