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lvenseweg te Made.</text:p>
      <text:section text:name="zakelijke-mededeling_id1-3-2" text:style-name="zakelijke-mededeling">
        <text:section text:name="zakelijke-mededeling-tekst_id1-3-2-1" text:style-name="zakelijke-mededeling-tekst">
          <text:section text:name="tekst_id1-3-2-1-1" text:style-name="tekst">
            <text:p text:style-name="common-al">Besluitnummer 735347 ingevolge de Keur waterschap Brabantse Delta 2015 bekend gemaakt op 15 februari 2024 voor het aanleggen, hebben en onderhouden van laagspanningskabels kruisend (door middel van open ontgraving) met een compartimenteringskering (Steelhovense Dijk) ter hoogte van Steelhovensedijk-Stelvenseweg te Made in, op of onder een waterkering bij ons waterschap bekend als de compartimenteringskering DWK00575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elvenseweg te Made.</meta:user-defined>
    <meta:user-defined meta:name="DCTERMS.W3CDTF/DCTERMS.available">2024-02-19</meta:user-defined>
    <meta:user-defined meta:name="DCTERMS.W3CDTF/OVERHEIDop.jaargang">2024</meta:user-defined>
    <meta:user-defined meta:name="OVERHEIDop.externeBijlage">Besluit 735347|exb-2024-7191</meta:user-defined>
    <meta:user-defined meta:name="OVERHEIDop.externeBijlage">718960-A|exb-2024-7192</meta:user-defined>
    <meta:user-defined meta:name="OVERHEIDop.externeBijlage">Tekeningen RA2499E03|exb-2024-7193</meta:user-defined>
    <meta:user-defined meta:name="OVERHEIDop.publicationIssue">2774</meta:user-defined>
    <meta:user-defined meta:name="OVERHEIDop.WsbID/DC.identifier">wsb-2024-2774</meta:user-defined>
    <meta:user-defined meta:name="OVERHEIDop.versieInformatie"/>
  </office:meta>
</office:document-meta>
</file>