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77536 voor het realiseren van een aanbouw ter hoogte van Irenelaan 3 te K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het realiseren van een aanbouw ter hoogte van Irenelaan 3 te Kaag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4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73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205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77536 voor het realiseren van een aanbouw ter hoogte van Irenelaan 3 te Ka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39</meta:user-defined>
    <meta:user-defined meta:name="OVERHEIDop.WsbID/DC.identifier">wsb-2024-27739</meta:user-defined>
    <meta:user-defined meta:name="OVERHEIDop.versieInformatie"/>
  </office:meta>
</office:document-meta>
</file>