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lanting rooien Kade stadshavens langs Eemskana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9 december 2024. De aanvraag betreft ‘Beplanting rooien Kade stadshavens langs Eemskanaal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73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7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Sociale zekerheid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Beplanting rooien Kade stadshavens langs Eemskanaal te Gronin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738</meta:user-defined>
    <meta:user-defined meta:name="OVERHEIDop.WsbID/DC.identifier">wsb-2024-27738</meta:user-defined>
    <meta:user-defined meta:name="OVERHEIDop.versieInformatie"/>
  </office:meta>
</office:document-meta>
</file>