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rnard de Wildestraat te Breda ter hoogte van nr 1-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4 met registratienummer 0652860546 voor het gedeeltelijk dempen van A-watergang "Geeren-Noord" (OVK09122) aan de Bernard de Wildestraat te Breda ter hoogte van nr 1-7 ten behoeve van de voorbereidingen voor het realiseren van een nieuwbouwprojec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Bernard de Wildestraat te Breda ter hoogte van nr 1-7.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37</meta:user-defined>
    <meta:user-defined meta:name="OVERHEIDop.WsbID/DC.identifier">wsb-2024-27737</meta:user-defined>
    <meta:user-defined meta:name="OVERHEIDop.versieInformatie"/>
  </office:meta>
</office:document-meta>
</file>